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start"/><text:bookmark-start text:name="__RefHeading___start_1"/><text:bookmark-start text:name="start"/>Start<text:bookmark-end text:name="__RefHeading___start_1"/><text:bookmark-end text:name="start"/></text:h></table:table-cell></table:table-row></table:table></draw:text-box></draw:frame></text:p>
      <text:h text:style-name="Heading_20_1" text:outline-level="1"><text:bookmark-start text:name="__RefHeading___wayside_media_llc_2"/><text:bookmark-start text:name="wayside_media_llc"/>Wayside Media LLC<text:bookmark-end text:name="__RefHeading___wayside_media_llc_2"/><text:bookmark-end text:name="wayside_media_llc"/></text:h>
      <text:p text:style-name="Text_20_body"><text:a xlink:type="simple" xlink:href="https://wiki.waysidemedia.net/doku.php?id=wm:start" text:style-name="Internet_20_link" text:visited-style-name="Visited_20_Internet_20_Link">Corporate Namesp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9::30:53</meta:creation-date>
    <dc:creator>Generated</dc:creator>
    <dc:date>2026-07-01T19::30:53</dc:date>
    <dc:language>en-US</dc:language>
    <meta:editing-cycles>1</meta:editing-cycles>
    <meta:editing-duration>PT0S</meta:editing-duration>
    <dc:title>start</dc:title>
  </office:meta>
</office:document-meta>
</file>